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Nationale A-games op 12 mei 2024 aan Wieksloterweg OZ 10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le A-games AV Pijnenburg</text:span>
          </text:p>
            <text:p text:style-name="common-al">De burgemeester van Soest maakt bekend dat hij op 3 april 2024 (Verzonden op 4 april 2024) op grond van artikel 2:25 van de Algemene Plaatselijke verordening Soest vergunning heeft verleend voor het organiseren van de Nationale A-games op 12 mei 2024 van 09:00 uur tot 17:15 uur op de atletiekbaan van bij AV Pijnenburg aan de Wieksloterweg OZ 10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78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6664</meta:user-defined>
    <dc:language>nl</dc:language>
    <meta:user-defined meta:name="OVERHEIDop.locatietype/OVERHEIDop.gebiedsmarkering">Adres</meta:user-defined>
    <meta:user-defined meta:name="DC.title">Toestemming voor het organiseren van de Nationale A-games op 12 mei 2024 aan Wieksloterweg OZ 10 te So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32</meta:user-defined>
    <meta:user-defined meta:name="OVERHEIDop.GmbID/DC.identifier">gmb-2024-157832</meta:user-defined>
    <meta:user-defined meta:name="OVERHEIDop.versieInformatie"/>
  </office:meta>
</office:document-meta>
</file>