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gistratie kiezers die onderdaan zijn van een andere lidstaat van de Europese Un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4-034150</text:p>
            <text:p text:style-name="al"/>
            <text:p text:style-name="al">De burgemeester van Amstelveen maakt bekend, dat niet-Nederlanders die onderdaan zijn van een lidstaat van de Europese Unie en als ingezetene zijn ingeschreven bij deze gemeente, zich kunnen laten registreren als kiezer voor de verkiezing van de Nederlandse leden van het Europees Parlement.</text:p>
            <text:p text:style-name="al"/>
            <text:p text:style-name="al">U dient:</text:p>
            <text:p text:style-name="al">o op dinsdag 23 april 2024, de dag van de kandidaatstelling, uw werkelijke woonplaats in </text:p>
            <text:p text:style-name="al">Nederland te hebben;</text:p>
            <text:p text:style-name="al">o op donderdag 6 juni 2024, de dag van de stemming, 18 jaar of ouder te zijn en</text:p>
            <text:p text:style-name="al">o niet uitgesloten te zijn van het kiesrecht in Nederland of in een andere lidstaat van de </text:p>
            <text:p text:style-name="al">Europese Unie.</text:p>
            <text:p text:style-name="al"/>
            <text:p text:style-name="al">U kunt zich registreren via uw DigiD op <text:a xlink:href="http://www.amstelveen.nl/y32" xlink:type="simple">www.amstelveen.nl/y32</text:a> of het formulier downloaden en per mail sturen naar <text:a xlink:href="mailto:verkiezingen@amstelveen.nl" xlink:type="simple">verkiezingen@amstelveen.nl</text:a> (vergeet uw kopie identiteitsbewijs niet toe te voegen). Er zijn vertalingen van het formulier beschikbaar in de volgende talen: Nederlands, Duits, Engels, Frans, Italiaans, Pools en Spaans</text:p>
            <text:p text:style-name="al"/>
            <text:p text:style-name="al">De eenmaal als kiezer geregistreerde persoon blijft geregistreerd zolang hij/zij als ingezetene is ingeschreven bij een Nederlandse gemeente.</text:p>
            <text:p text:style-name="al"/>
            <text:p text:style-name="al">Het verzoekschrift bevat tevens een verklaring dat hij/zij niet is uitgesloten van het kiesrecht en dat hij/zij uitsluitend in Nederland van het kiesrecht gebruik zal maken.</text:p>
            <text:p text:style-name="al"/>
            <text:p text:style-name="al">Het verzoekschrift dient uiterlijk dinsdag 23 april 2024, de dag van de kandidaatstelling, te zijn ontvangen. Verzoeken die na deze datum worden ontvangen gelden pas voor de volgende verkiezing.</text:p>
            <text:p text:style-name="al"/>
            <text:p text:style-name="al">Nadere inlichtingen worden verstrekt door :</text:p>
            <text:p text:style-name="al">Projectteam Verkiezingen</text:p>
            <text:p text:style-name="al">Laan Nieuwer-Amstel 1</text:p>
            <text:p text:style-name="al">1182 JR Amstelveen</text:p>
          </text:section>
        </text:section>
        <text:section text:name="regeling-sluiting_id1-3-2-3" text:style-name="regeling-sluiting">
          <text:section text:name="ondertekening_id1-3-2-3-1">
            <text:p><text:span text:style-name="functie">Amstelveen, 28 maart 2024.</text:span></text:p>
            <text:p><text:span text:style-name="functie">De burgemeester voornoemd,</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83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3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3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OVERHEIDop.referentienummer"> Z24-034150 </meta:user-defined>
    <meta:user-defined meta:name="DCTERMS.alternative">Registratie kiezers die onderdaan zijn van een andere lidstaat van de Europese Unie </meta:user-defined>
    <dc:language>nl</dc:language>
    <meta:user-defined meta:name="OVERHEIDop.locatietype/OVERHEIDop.gebiedsmarkering">Gemeente</meta:user-defined>
    <meta:user-defined meta:name="DC.title">Gemeente Amstelveen – Registratie kiezers die onderdaan zijn van een andere lidstaat van de Europese Unie</meta:user-defined>
    <meta:user-defined meta:name="DCTERMS.W3CDTF/DCTERMS.available">2024-04-10</meta:user-defined>
    <meta:user-defined meta:name="DCTERMS.W3CDTF/OVERHEIDop.jaargang">2024</meta:user-defined>
    <meta:user-defined meta:name="OVERHEIDop.publicationIssue">157831</meta:user-defined>
    <meta:user-defined meta:name="OVERHEIDop.GmbID/DC.identifier">gmb-2024-157831</meta:user-defined>
    <meta:user-defined meta:name="OVERHEIDop.versieInformatie"/>
  </office:meta>
</office:document-meta>
</file>