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Zeelandsedijk 34A, 5408 SM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12-2023 een aanvraag omgevingsvergunning ontvangen.</text:p>
            <text:p text:style-name="common-al">Het betreft een aanvraag op locatie Zeelandsedijk 34A, 5408 SM Volkel met omschrijving "tijdelijk (looptijd 2024-2033) afwijken van het bestemmingsplan voor het gebruiken van een terrein voor het jaarlijks muziekevenement Festyland".</text:p>
            <text:p text:style-name="common-al">De zaak is geregistreerd onder nummer 1168-2024 en is aangevraagd voor de volgende onderdelen: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5783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83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83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1ESUITE11682024</meta:user-defined>
    <meta:user-defined meta:name="DCTERMS.abstract">tijdelijk (looptijd 2024-2033) afwijken van het bestemmingsplan voor het gebruiken van een terrein voor het jaarlijks muziekevenement Festyland</meta:user-defined>
    <dc:language>nl</dc:language>
    <meta:user-defined meta:name="OVERHEIDop.locatietype/OVERHEIDop.gebiedsmarkering">Punt</meta:user-defined>
    <meta:user-defined meta:name="DC.title">Ingediende aanvraag omgevingsvergunning Zeelandsedijk 34A, 5408 SM Volkel</meta:user-defined>
    <meta:user-defined meta:name="DCTERMS.W3CDTF/DCTERMS.available">2024-01-08</meta:user-defined>
    <meta:user-defined meta:name="DCTERMS.W3CDTF/OVERHEIDop.jaargang">2024</meta:user-defined>
    <meta:user-defined meta:name="OVERHEIDop.publicationIssue">15783</meta:user-defined>
    <meta:user-defined meta:name="OVERHEIDop.GmbID/DC.identifier">gmb-2024-15783</meta:user-defined>
    <meta:user-defined meta:name="OVERHEIDop.versieInformatie"/>
  </office:meta>
</office:document-meta>
</file>