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.E. Gorterweg 86, 9946PE, Wolden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pril 2024 een besluit genomen op de aanvraag met zaaknummer Z2024-00001035 voor het bouwen van een woning op de locatie A.E. Gorterweg 86, 9946PE, Woldendorp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782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5</meta:user-defined>
    <meta:user-defined meta:name="DCTERMS.abstract">5 april 2024 verleend voor het bouwen van een woning op de locatie A.E. Gorterweg 86, 9946PE, Woldendorp .</meta:user-defined>
    <dc:language>nl</dc:language>
    <meta:user-defined meta:name="OVERHEIDop.locatietype/OVERHEIDop.gebiedsmarkering">Vlak</meta:user-defined>
    <meta:user-defined meta:name="DC.title">Kennisgeving besluit op aanvraag omgevingsvergunning A.E. Gorterweg 86, 9946PE, Woldendor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827</meta:user-defined>
    <meta:user-defined meta:name="OVERHEIDop.GmbID/DC.identifier">gmb-2024-157827</meta:user-defined>
    <meta:user-defined meta:name="OVERHEIDop.versieInformatie"/>
  </office:meta>
</office:document-meta>
</file>