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Groene Kruisstraat Rockanje</text:p>
      <text:section text:name="regeling_id1-3-2" text:style-name="regeling">
        <text:section text:name="aanhef_id1-3-2-1" text:style-name="aanhef">
          <text:section text:name="context_id1-3-2-1-1" text:style-name="context">
            <text:p text:style-name="context.al">Z 40451-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Groene Kruisstraat te Rockanje.</text:p>
            <text:p text:style-name="considerans.al">
            <text:span text:style-name="nadrukvet">Burgemeester en wethouders van Voorne aan Zee,</text:span>
          </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de Parkeerbeleidsnota 2020-2024 van de voormalige gemeente Westvoorne </text:p>
            <text:p text:style-name="considerans.al">-het mandaatbesluit gemeente Voorne aan Zee.</text:p>
            <text:p text:style-name="considerans.al">Gelezen:</text:p>
            <text:p text:style-name="considerans.al">het verzoek voor de aanleg van een kenteken gebonden gehandicaptenparkeerplaats in de nabijheid van de woning: adres Groene Kruisstraat 6 in Rockanj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ingestemd heeft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de belangen van zowel de aanvrager als omwonenden zijn gewogen;</text:p>
            <text:p text:style-name="considerans.al">-het Groene Kruisstraat binnen de bebouwde kom van Voorne aan Zee gelegen is en bij de gemeente in beheer is;</text:p>
            <text:p text:style-name="considerans.al">-overeenkomstig artikel 24 van het Besluit administratieve bepalingen inzake het wegverkeer de politie d.d. 18 maart 2024 is gevraagd advies te geven. De politie heeft d.d. 23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aanbrengen van een onderbord volgens artikel 8, tweede lid onder d, 10 van het Besluit Administratieve Bepalingen Wegenverkeerswet (BABW) met daarop het kenteken van het aan verzoeker in eigendom toebehorende motorvoertuig, een bestaande algemene gehandicaptenparkeerplaats aan de Groene Kruisstraat in Rockanj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40451-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78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Groene Kruisweg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0451-2024</meta:user-defined>
    <meta:user-defined meta:name="OVERHEIDop.verkeersbordcode">E6</meta:user-defined>
    <dc:language>nl</dc:language>
    <meta:user-defined meta:name="OVERHEIDop.locatietype/OVERHEIDop.gebiedsmarkering">Lijn</meta:user-defined>
    <meta:user-defined meta:name="DC.title">GPP Groene Kruisstraat Rockanje</meta:user-defined>
    <meta:user-defined meta:name="DCTERMS.W3CDTF/DCTERMS.available">2024-04-11</meta:user-defined>
    <meta:user-defined meta:name="OVERHEIDop.externeBijlage">verk besl GPP Gr Kruisstraat Rockanje|exb-2024-14615</meta:user-defined>
    <meta:user-defined meta:name="OVERHEIDop.externeBijlage">inr tekening GPP Gr Kruisstraat Rockanje|exb-2024-14616</meta:user-defined>
    <meta:user-defined meta:name="DCTERMS.W3CDTF/OVERHEIDop.jaargang">2024</meta:user-defined>
    <meta:user-defined meta:name="OVERHEIDop.publicationIssue">157822</meta:user-defined>
    <meta:user-defined meta:name="OVERHEIDop.GmbID/DC.identifier">gmb-2024-157822</meta:user-defined>
    <meta:user-defined meta:name="OVERHEIDop.versieInformatie"/>
  </office:meta>
</office:document-meta>
</file>