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rand Russellstraat 1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naamsaanduiding en het plaatsen van uithangborden</text:p>
            <text:p text:style-name="common-al">Zaakadres: Bertrand Russellstraat 1E Amsterdam</text:p>
            <text:p text:style-name="common-al">Datum ontvangst: 16-02-2024</text:p>
            <text:p text:style-name="common-al">Zaaknummer: Z2024-002986</text:p>
            <text:p text:style-name="common-al">DSO-nummer: 2024021601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986</meta:user-defined>
    <meta:user-defined meta:name="DCTERMS.abstract">vervangen van de naamsaanduiding en het plaatsen van uithang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rtrand Russellstraat 1E Amst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16</meta:user-defined>
    <meta:user-defined meta:name="OVERHEIDop.GmbID/DC.identifier">gmb-2024-157816</meta:user-defined>
    <meta:user-defined meta:name="OVERHEIDop.versieInformatie"/>
  </office:meta>
</office:document-meta>
</file>