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ekhorsterweg 17B, 8431CW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4-00000859 voor een Omgevingsvergunning op de locatie Boekhorsterweg 17B, 8431CW Oosterwolde. De vergunning is verleend. Het besluit betreft:</text:p>
            <text:p text:style-name="common-al">plaatsen dakkapel voorzij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78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khorsterweg 17B, 8431CW Oosterwol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10</meta:user-defined>
    <meta:user-defined meta:name="OVERHEIDop.GmbID/DC.identifier">gmb-2024-157810</meta:user-defined>
    <meta:user-defined meta:name="OVERHEIDop.versieInformatie"/>
  </office:meta>
</office:document-meta>
</file>