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1 juni 2024 aan Nassaulaan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feest aan de Nassaulaan te Soest</text:span>
          </text:p>
            <text:p text:style-name="common-al">De burgemeester van Soest maakt bekend dat hij op 5 april 2024 (Verzonden op 8 april 2024) op grond van artikel 2:25 van de Algemene Plaatselijke Verordening Soest vergunning heeft verleend voor het organiseren van een straatfeest aan de Nassaulaan (gedeelte tussen Julianalaan en Oranjelaan). </text:p>
            <text:p text:style-name="common-al">Het straatfeest wordt gehouden op 1 juni 2024 van 14.00 uur tot 19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lie Buitendijk, Allround Medewerker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780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2865</meta:user-defined>
    <dc:language>nl</dc:language>
    <meta:user-defined meta:name="OVERHEIDop.locatietype/OVERHEIDop.gebiedsmarkering">Weg</meta:user-defined>
    <meta:user-defined meta:name="DC.title">Toestemming voor het organiseren van een straatfeest op 1 juni 2024 aan Nassaulaan te Soes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04</meta:user-defined>
    <meta:user-defined meta:name="OVERHEIDop.GmbID/DC.identifier">gmb-2024-157804</meta:user-defined>
    <meta:user-defined meta:name="OVERHEIDop.versieInformatie"/>
  </office:meta>
</office:document-meta>
</file>