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ten van paaltjes ter bescherming van de gevel, Kalanderstraat 1, 7511 H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Kalanderstraat 1</text:span> (0153Z2024040800091): het plaatsten van paaltjes ter bescherming van de gevel (ingediend d.d. 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80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0800091</meta:user-defined>
    <dc:language>nl</dc:language>
    <meta:user-defined meta:name="OVERHEIDop.locatietype/OVERHEIDop.gebiedsmarkering">Punt</meta:user-defined>
    <meta:user-defined meta:name="DC.title">Aanvraag voor het plaatsten van paaltjes ter bescherming van de gevel, Kalanderstraat 1, 7511 HW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803</meta:user-defined>
    <meta:user-defined meta:name="OVERHEIDop.GmbID/DC.identifier">gmb-2024-157803</meta:user-defined>
    <meta:user-defined meta:name="OVERHEIDop.versieInformatie"/>
  </office:meta>
</office:document-meta>
</file>