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erard Mercatorstraat 54, 5025E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woning voor de huisvesting van mindervalide personen aan Gerard Mercatorstraat 54, 5025EP Tilburg</text:span>
          </text:p>
            <text:p text:style-name="common-al">De gemeente Tilburg heeft een omgevingsvergunning verleend. De gemeente Tilburg geeft hiermee toestemming voor uitbreiden van de woning voor de huisvesting van mindervalide personen op locatie Gerard Mercatorstraat 54, 5025EP Tilburg en is geregistreerd onder Z2024-0000041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1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8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5/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16</meta:user-defined>
    <meta:user-defined meta:name="DCTERMS.abstract">Z2024-00000416 - uitbreiden van de woning voor de huisvesting van mindervalide personen</meta:user-defined>
    <dc:language>nl</dc:language>
    <meta:user-defined meta:name="DC.title">Besluit Omgevingsvergunning (art. 5.8 Omgevingswet), Gerard Mercatorstraat 54, 5025EP Tilburg</meta:user-defined>
    <meta:user-defined meta:name="OVERHEIDop.locatietype/OVERHEIDop.gebiedsmarkering">GeometrieRef</meta:user-defined>
    <meta:user-defined meta:name="DCTERMS.W3CDTF/DCTERMS.available">2024-04-10</meta:user-defined>
    <meta:user-defined meta:name="DCTERMS.W3CDTF/OVERHEIDop.jaargang">2024</meta:user-defined>
    <meta:user-defined meta:name="OVERHEIDop.externeBijlage">Afwijkvergunning|exb-2024-14612</meta:user-defined>
    <meta:user-defined meta:name="OVERHEIDop.publicationIssue">157802</meta:user-defined>
    <meta:user-defined meta:name="OVERHEIDop.GmbID/DC.identifier">gmb-2024-157802</meta:user-defined>
    <meta:user-defined meta:name="OVERHEIDop.versieInformatie"/>
  </office:meta>
</office:document-meta>
</file>