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nen 'Eiland van Speyk (het Schiereiland)’, ‘Maaswijk-West (District U / voormalig Unileverterrein)’ en “Maasboulevard/Westhavenkade (New Haven / locatie Piet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praak van de Afdeling Bestuursrechtspraak van de Raad van State in de beroepen tegen:</text:span>
          </text:p>
            <text:list text:style-name="id1-3-2-1-1-2">
              <text:list-item text:style-override="id1-3-2-1-1-2-1">
                <text:number>•</text:number>
                <text:p text:style-name="al">
                <text:span text:style-name="nadrukvet">de bestemmingsplannen 'Eiland van Speyk (het Schiereiland)’, ‘Maaswijk-West (District U / voormalig Unileverterrein)’ en “Maasboulevard/Westhavenkade (New Haven / locatie Pietersen);</text:span>
              </text:p>
              </text:list-item>
              <text:list-item text:style-override="id1-3-2-1-1-2-2">
                <text:number>•</text:number>
                <text:p text:style-name="al">
                <text:span text:style-name="nadrukvet">de stap 3 besluiten die zijn genomen ten behoeve van de plannen die met deze bestemmingsplannen mogelijk worden gemaakt; en</text:span>
              </text:p>
              </text:list-item>
              <text:list-item text:style-override="id1-3-2-1-1-2-3">
                <text:number>•</text:number>
                <text:p text:style-name="al">
                <text:span text:style-name="nadrukvet">de hogere waardenbesluiten die ten behoeve van een deel van de woningen die met deze plannen mogelijk worden gemaakt.</text:span>
              </text:p>
              </text:list-item>
            </text:list>
            <text:p text:style-name="common-al">Burgemeester en wethouders van Vlaardingen maken bekend op 13 maart 2024 de Afdeling bestuursrechtspraak van de Raad van State (hierna: de Afdeling) uitspraak heeft gedaan inzake bovenstaande beroepen </text:p>
            <text:p text:style-name="common-al">( ECLI:NL:RVS:2024:1036 )  </text:p>
            <text:p text:style-name="common-al">De uitspraak luidt:</text:p>
            <text:list text:style-name="id1-3-2-1-1-6">
              <text:list-item text:style-override="id1-3-2-1-1-6-1">
                <text:number>•</text:number>
                <text:p text:style-name="al">dat de beroepen tegen de hogere waardenbesluiten ongegrond zijn;</text:p>
              </text:list-item>
              <text:list-item text:style-override="id1-3-2-1-1-6-2">
                <text:number>•</text:number>
                <text:p text:style-name="al">dat sommige beroepen tegen de stap 3 besluiten op één aspect gegrond zijn; dit aspect is door de Afdeling zelf hersteld door aan een bepaling in deze besluiten een zinsnede toe te voegen.</text:p>
              </text:list-item>
              <text:list-item text:style-override="id1-3-2-1-1-6-3">
                <text:number>•</text:number>
                <text:p text:style-name="al">dat daarmee de bestemmingsplannen 'Eiland van Speyk (het Schiereiland)’ en ‘Maaswijk-West (District U / voormalig Unileverterrein)’ vernietigd dienen te worden, maar dat de Afdeling bepaalt dat de rechtsgevolgen van deze bestemmingsplannen in stand worden gelaten. Daarmee zijn deze bestemmingsplannen onherroepelijk. </text:p>
              </text:list-item>
              <text:list-item text:style-override="id1-3-2-1-1-6-4">
                <text:number>•</text:number>
                <text:p text:style-name="al">ten aanzien van het bestemmingsplan ‘Maasboulevard-Westhavenkade (locatie Pieterse)’ dat via een zogenaamde bestuurlijke lus de gemeenteraad van Vlaardingen een kans heeft gekregen om bepaalde gebreken te herstellen.  </text:p>
              </text:list-item>
            </text:list>
            <text:p text:style-name="common-al">
            <text:span text:style-name="nadrukvet">Ter inzage</text:span>
          </text:p>
            <text:p text:style-name="common-al">U kunt de onherroepelijke bestemmingsplannen en de aangepaste stap 3 besluiten inzien op de landelijke website <text:a xlink:href="http://www.ruimtelijkeplannen.nl" xlink:type="simple"><text:span text:style-name="nadrukondlijn">www.ruimtelijkeplannen.nl</text:span></text:a>. Op deze website kunt u deze stukken onder meer vinden met de volgende planidentificaties:</text:p>
            <text:list text:style-name="id1-3-2-1-1-9">
              <text:list-item text:style-override="id1-3-2-1-1-9-1">
                <text:number>•</text:number>
                <text:p text:style-name="al">'Eiland van Speyk (het Schiereiland)’: NL.IMRO.0622.0236bpEivsp2016-0040</text:p>
              </text:list-item>
              <text:list-item text:style-override="id1-3-2-1-1-9-2">
                <text:number>•</text:number>
                <text:p text:style-name="al">‘Maaswijk-West (District U / voormalig Unileverterrein)’: NL.IMRO.0622.298bpUnil2019-0040</text:p>
              </text:list-item>
            </text:list>
            <text:p text:style-name="common-al">Voor wat betreft het aangepaste stap 3 besluit ten behoeve van “Maasboulevard-Westhavenkade (New Haven / locatie Pietersen); dit is te vinden onder NL.IMRO.0622.0285bpPiet2018-0031</text:p>
            <text:p text:style-name="last-al">De aangepaste stukken zijn tevens in papieren vorm in te zien op het Stadskantoor aan het Westnieuwland 6. Het stadskantoor is geopend van maandag tot en met vrijdag van 08.00 uur tot 16:00. Indien u de stukken wenst in te zien, verzoeken wij u met ons in contact te treden. Dit kunt u doen door een verzoek per e-mail naar ro@vlaardingen.nl te sturen. We zullen hierop in contact met u treden om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10 april 2024</text:span>
            <text:span text:style-name="datum"/>
          </text:p>
          </text:section>
          <text:section text:name="ondertekening_id1-3-2-2-2">
            <text:p><text:span text:style-name="functie">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7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36bpEivsp2016-0040</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nen 'Eiland van Speyk (het Schiereiland)’, ‘Maaswijk-West (District U / voormalig Unileverterrein)’ en “Maasboulevard/Westhavenkade (New Haven / locatie Pietersen)</meta:user-defined>
    <meta:user-defined meta:name="DCTERMS.W3CDTF/DCTERMS.available">2024-04-10</meta:user-defined>
    <meta:user-defined meta:name="DCTERMS.W3CDTF/OVERHEIDop.jaargang">2024</meta:user-defined>
    <meta:user-defined meta:name="OVERHEIDop.publicationIssue">157798</meta:user-defined>
    <meta:user-defined meta:name="OVERHEIDop.GmbID/DC.identifier">gmb-2024-157798</meta:user-defined>
    <meta:user-defined meta:name="OVERHEIDop.versieInformatie"/>
  </office:meta>
</office:document-meta>
</file>