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47A 3768AL Soes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Op 07-04-2024 heeft de gemeente een aanvraag ontvangen voor een omgevingsvergunning voor het kappen van een dennenboom op locatie Plasweg 47A 3768AL Soest.</text:p>
            <text:p text:style-name="common-al">De aanvraag is geregistreerd onder zaaknummer 74888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79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8887</meta:user-defined>
    <meta:user-defined meta:name="DCTERMS.abstract">kappen van een denn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lasweg 47A 3768AL Soest, kappen van een dennenboom</meta:user-defined>
    <meta:user-defined meta:name="DCTERMS.W3CDTF/DCTERMS.available">2024-04-10</meta:user-defined>
    <meta:user-defined meta:name="DCTERMS.W3CDTF/OVERHEIDop.jaargang">2024</meta:user-defined>
    <meta:user-defined meta:name="OVERHEIDop.publicationIssue">157795</meta:user-defined>
    <meta:user-defined meta:name="OVERHEIDop.GmbID/DC.identifier">gmb-2024-157795</meta:user-defined>
    <meta:user-defined meta:name="OVERHEIDop.versieInformatie"/>
  </office:meta>
</office:document-meta>
</file>