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Spoorl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cember vorig jaar stelden wij de Spoorlaan weer tijdelijk open voor verkeer. We gaven aan dat er in april 2024 nog een geluidsarme asfaltdeklaag aangebracht zou worden. De rijbaan tussen de Dijkmanstraat en de Wilhelminalaan wordt daarom nu opnieuw afgesloten voor alle verkeer. We plaatsen omleidingsborden. Het werk begint op 15 april en duurt tot en met 19 april. Daarna wordt de rijbaan weer opengesteld.</text:p>
            <text:p text:style-name="al">Download de app en blijf op de hoogte</text:p>
            <text:p text:style-name="al">De aannemer (Van Gelder BV) maakt tijdens de uitvoering gebruik van een omgevingsapp waarin u alle informatie over het project kunt vinden. De app ‘Werk in uitvoering’ is beschikbaar in de Playstore en Appstore. In deze app kunt u zoeken op ‘Spoorlaan – herinrichting + fietspaden’. Hierin worden steeds updates geplaatst over de voortgang van de werkzaamheden. Ook kunt u via de app vragen stellen aan de uitvoerder op het werk. Wij raden u aan gebruik te maken van de app en zo op een gemakkelijke en leuke manier op de hoogte te blijven van de voortgang van de werkzaamhe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779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9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9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erkzaamheden Spoorlaan</meta:user-defined>
    <meta:user-defined meta:name="DCTERMS.W3CDTF/DCTERMS.available">2024-04-10</meta:user-defined>
    <meta:user-defined meta:name="DCTERMS.W3CDTF/OVERHEIDop.jaargang">2024</meta:user-defined>
    <meta:user-defined meta:name="OVERHEIDop.publicationIssue">157794</meta:user-defined>
    <meta:user-defined meta:name="OVERHEIDop.GmbID/DC.identifier">gmb-2024-157794</meta:user-defined>
    <meta:user-defined meta:name="OVERHEIDop.versieInformatie"/>
  </office:meta>
</office:document-meta>
</file>