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Milieu op grond van het BAL It Goarrefean 1, 8401LA Gorr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pril 2024 heeft de gemeente een melding ontvangen voor activiteiten waarvoor geen vergunningplicht geldt op de locatie It Goarrefean 1, 8401LA Gorredijk. De melding is geregistreerd onder zaaknummer Z2024-00001693. De melding betreft:</text:p>
            <text:p text:style-name="common-al">realiseren gesloten bodemenergiesysteem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157792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792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792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4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1693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Milieu op grond van het BAL It Goarrefean 1, 8401LA Gorredijk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7792</meta:user-defined>
    <meta:user-defined meta:name="OVERHEIDop.GmbID/DC.identifier">gmb-2024-157792</meta:user-defined>
    <meta:user-defined meta:name="OVERHEIDop.versieInformatie"/>
  </office:meta>
</office:document-meta>
</file>