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2, 1217 LK Hilversum (plaatsen zonnepanelen op monumentaal pand (legalisatie)); CLZ-00009326; 08-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12, 1217 LK Hilversum (plaatsen zonnepanelen op monumentaal pand (legalisatie)); CLZ-00009326; 08-04-2024; Status: Vergunning verleend, gemeente Hilversum</text:p>
            <text:p text:style-name="common-al">
            
          </text:p>
            <text:p text:style-name="common-al">Verzenddatum: 08-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7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26</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12, 1217 LK Hilversum (plaatsen zonnepanelen op monumentaal pand (legalisatie)); CLZ-00009326; 08-04-2024; Status: Vergunning verleend, gemeente Hilversum</meta:user-defined>
    <meta:user-defined meta:name="DCTERMS.W3CDTF/DCTERMS.available">2024-04-10</meta:user-defined>
    <meta:user-defined meta:name="DCTERMS.W3CDTF/OVERHEIDop.jaargang">2024</meta:user-defined>
    <meta:user-defined meta:name="OVERHEIDop.publicationIssue">157791</meta:user-defined>
    <meta:user-defined meta:name="OVERHEIDop.GmbID/DC.identifier">gmb-2024-157791</meta:user-defined>
    <meta:user-defined meta:name="OVERHEIDop.versieInformatie"/>
  </office:meta>
</office:document-meta>
</file>