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gebruiken van een gebouw als 'pre-mantelzorg' aan Tromplaan 3A, 3742 A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3-04-2024 een aanvraag voor een omgevingsvergunning ontvangen. De vergunning is aangevraagd voor het tijdelijk gebruiken van een gebouw als 'pre-mantelzorg' aan Tromplaan 3A, 3742 AA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778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8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8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4586</meta:user-defined>
    <meta:user-defined meta:name="DCTERMS.abstract">het tijdelijk gebruiken van een gebouw als 'pre-mantelzorg'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gebruiken van een gebouw als 'pre-mantelzorg' aan Tromplaan 3A, 3742 AA Baar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782</meta:user-defined>
    <meta:user-defined meta:name="OVERHEIDop.GmbID/DC.identifier">gmb-2024-157782</meta:user-defined>
    <meta:user-defined meta:name="OVERHEIDop.versieInformatie"/>
  </office:meta>
</office:document-meta>
</file>