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rijplaten, los toilet, opslagcontainer. Vuilniscontainer open, vuilniscontainer dicht op de locatie Spuiboulevard en Beverwijcksplaats te Dordrecht, zaaknummer 2024-0031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rijplaten, los toilet, opslagcontainer. Vuilniscontainer open, vuilniscontainer dicht op de locatie Spuiboulevard en Beverwijcksplaats te Dordrecht vanaf 20 maart 2024 t/m 3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7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1083</meta:user-defined>
    <dc:language>nl</dc:language>
    <meta:user-defined meta:name="OVERHEIDop.locatietype/OVERHEIDop.gebiedsmarkering">Punt</meta:user-defined>
    <meta:user-defined meta:name="DC.title">Vergunning tijdelijk gebruik openbare ruimte voor het plaatsen van een steiger, hekwerk, bouwmateriaal, rijplaten, los toilet, opslagcontainer. Vuilniscontainer open, vuilniscontainer dicht op de locatie Spuiboulevard en Beverwijcksplaats te Dordrecht, zaaknummer 2024-0031083</meta:user-defined>
    <meta:user-defined meta:name="DCTERMS.W3CDTF/DCTERMS.available">2024-04-11</meta:user-defined>
    <meta:user-defined meta:name="DCTERMS.W3CDTF/OVERHEIDop.jaargang">2024</meta:user-defined>
    <meta:user-defined meta:name="OVERHEIDop.publicationIssue">157775</meta:user-defined>
    <meta:user-defined meta:name="OVERHEIDop.GmbID/DC.identifier">gmb-2024-157775</meta:user-defined>
    <meta:user-defined meta:name="OVERHEIDop.versieInformatie"/>
  </office:meta>
</office:document-meta>
</file>