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voor- en achtergevel op de locatie Dikkeboomweg 5 en 7 Nijmegen zaaknummer AB24.005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dakkapellen op de voor- en achtergevel op de locatie Dikkeboomweg 5 en 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7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kapellen op de voor- en achtergevel op de locatie Dikkeboomweg 5 en 7 Nijmegen zaaknummer AB24.00507</meta:user-defined>
    <meta:user-defined meta:name="DCTERMS.W3CDTF/DCTERMS.available">2024-04-10</meta:user-defined>
    <meta:user-defined meta:name="DCTERMS.W3CDTF/OVERHEIDop.jaargang">2024</meta:user-defined>
    <meta:user-defined meta:name="OVERHEIDop.publicationIssue">157770</meta:user-defined>
    <meta:user-defined meta:name="OVERHEIDop.GmbID/DC.identifier">gmb-2024-157770</meta:user-defined>
    <meta:user-defined meta:name="OVERHEIDop.versieInformatie"/>
  </office:meta>
</office:document-meta>
</file>