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t.o. Groenlandse kade 5, Vinkeveen - Aanbrengen Solar Carport en Laadinfrastructuur carpoolplaats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april 2024</text:p>
            <text:p text:style-name="common-al">Zaaknummer: Z2023-00002478</text:p>
            <text:p text:style-name="common-al">U kunt bezwaar maken tot en met 21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1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776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76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76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78</meta:user-defined>
    <meta:user-defined meta:name="DCTERMS.abstract">Betreft: Beschikking op aanvraag op locatie t.o. Groenlandse kade 5, Vinkev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Omgevingsvergunning t.o. Groenlandse kade 5, Vinkeveen - Aanbrengen Solar Carport en Laadinfrastructuur carpoolplaats Vinkeveen</meta:user-defined>
    <meta:user-defined meta:name="OVERHEIDop.datumEindeReactietermijn">2024-05-21</meta:user-defined>
    <meta:user-defined meta:name="OVERHEIDop.terinzageleggingBG">https://jeleefomgeving.nl/inzien/823214527/cdd49996-f5aa-11ee-a337-00505601200c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768</meta:user-defined>
    <meta:user-defined meta:name="OVERHEIDop.GmbID/DC.identifier">gmb-2024-157768</meta:user-defined>
    <meta:user-defined meta:name="OVERHEIDop.versieInformatie"/>
  </office:meta>
</office:document-meta>
</file>