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en van het rijksmonument, Groenenweg 22 te Vijlen, kadastraal bekend gemeente Vaals, sectie F, nummer 7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onderhouden van het rijksmonument op locatie Groenenweg 22 te Vijlen, kadastraal bekend gemeente Vaals, sectie F, nummer 72.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009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april 2024. De gemeente Vaals neemt daarover op 27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7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Aanvraag op locatie Groenenweg 22 te Vijlen, kadastraal bekend gemeente Vaals, sectie F, nummer 72</meta:user-defined>
    <dc:language>nl</dc:language>
    <meta:user-defined meta:name="OVERHEIDop.locatietype/OVERHEIDop.gebiedsmarkering">Vlak</meta:user-defined>
    <meta:user-defined meta:name="DC.title">Aanvraag vergunning voor onderhouden van het rijksmonument, Groenenweg 22 te Vijlen, kadastraal bekend gemeente Vaals, sectie F, nummer 72</meta:user-defined>
    <meta:user-defined meta:name="DCTERMS.W3CDTF/DCTERMS.available">2024-04-10</meta:user-defined>
    <meta:user-defined meta:name="DCTERMS.W3CDTF/OVERHEIDop.jaargang">2024</meta:user-defined>
    <meta:user-defined meta:name="OVERHEIDop.publicationIssue">157767</meta:user-defined>
    <meta:user-defined meta:name="OVERHEIDop.GmbID/DC.identifier">gmb-2024-157767</meta:user-defined>
    <meta:user-defined meta:name="OVERHEIDop.versieInformatie"/>
  </office:meta>
</office:document-meta>
</file>