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dakopbouw en plaatsen dakkapellen voor- en achterdakvlak aan Vincent van Goghlaan 9, 2343R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incent van Goghlaan 9, 2343RG Oegstgeest - plaatsen dakopbouw en dakkapellen achterdakvlak (08-04-2024/Z/24/19009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77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0092</meta:user-defined>
    <meta:user-defined meta:name="DCTERMS.abstract">plaatsen dakopbouw en dakkapell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ouwen dakopbouw en plaatsen dakkapellen voor- en achterdakvlak aan Vincent van Goghlaan 9, 2343RG Oegstge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66</meta:user-defined>
    <meta:user-defined meta:name="OVERHEIDop.GmbID/DC.identifier">gmb-2024-157766</meta:user-defined>
    <meta:user-defined meta:name="OVERHEIDop.versieInformatie"/>
  </office:meta>
</office:document-meta>
</file>