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asbesthoudende materialen, Larikspad 11, 5993XT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april 2024 een sloopmelding ontvangen voor het verwijderen van asbesthoudende materialen op de locatie Larikspad 11, 5993 XT Maasbree. De melding is geregistreerd onder zaaknummer Z2024-0000121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776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76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76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219</meta:user-defined>
    <meta:user-defined meta:name="DCTERMS.abstract">Betreft: Melding op locatie Larikspad 11, 5993XT Maasbree</meta:user-defined>
    <dc:language>nl</dc:language>
    <meta:user-defined meta:name="OVERHEIDop.locatietype/OVERHEIDop.gebiedsmarkering">Vlak</meta:user-defined>
    <meta:user-defined meta:name="DC.title">Melding verwijderen asbesthoudende materialen, Larikspad 11, 5993XT Maasbre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765</meta:user-defined>
    <meta:user-defined meta:name="OVERHEIDop.GmbID/DC.identifier">gmb-2024-157765</meta:user-defined>
    <meta:user-defined meta:name="OVERHEIDop.versieInformatie"/>
  </office:meta>
</office:document-meta>
</file>