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achtergevel op de locatie Oude Nonnendaalseweg 212 te Nijmegen zaaknummer AB24.005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achtergevel op de locatie Oude Nonnendaalseweg 2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76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6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6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achtergevel op de locatie Oude Nonnendaalseweg 212 te Nijmegen zaaknummer AB24.00506</meta:user-defined>
    <meta:user-defined meta:name="DCTERMS.W3CDTF/DCTERMS.available">2024-04-10</meta:user-defined>
    <meta:user-defined meta:name="DCTERMS.W3CDTF/OVERHEIDop.jaargang">2024</meta:user-defined>
    <meta:user-defined meta:name="OVERHEIDop.publicationIssue">157763</meta:user-defined>
    <meta:user-defined meta:name="OVERHEIDop.GmbID/DC.identifier">gmb-2024-157763</meta:user-defined>
    <meta:user-defined meta:name="OVERHEIDop.versieInformatie"/>
  </office:meta>
</office:document-meta>
</file>