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V21/47592-OVU-47592, transformeren van een kantoorpand naar 2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V21/47592-OVU-47592</text:p>
            <text:p text:style-name="common-al">Omschrijving: transformeren van een kantoorpand naar 20 appartement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ootsestraat 14 5616RD Eindhoven</text:p>
              </text:list-item>
            </text:list>
            <text:p text:style-name="common-al">Dit maken wij bekend volgens artikel 3.12 van de Wet algemene bepalingen omgevingsrecht.</text:p>
            <text:p text:style-name="common-al">De inzagetermijn start op 10-04-2024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zoeken?zoekwoord=V21/47592-OVU-47592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Dat doet u op <text:a xlink:href="https://www.ruimtelijkeplannen.nl" xlink:type="simple">www.ruimtelijke plannen.nl</text:a></text:p>
            <text:p text:style-name="common-al">De naam is: transformeren van een kantoorpand naar 20 appartementen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10-04-2024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76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6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6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7592-OVU-47592</meta:user-defined>
    <meta:user-defined meta:name="DCTERMS.abstract">transformeren van een kantoorpand naar 2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: V21/47592-OVU-47592, transformeren van een kantoorpand naar 20 appartement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762</meta:user-defined>
    <meta:user-defined meta:name="OVERHEIDop.GmbID/DC.identifier">gmb-2024-157762</meta:user-defined>
    <meta:user-defined meta:name="OVERHEIDop.versieInformatie"/>
  </office:meta>
</office:document-meta>
</file>