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Tera 4, 6902PB Zevenaar, het opslaan van grond en baggerspec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opslaan van grond en baggerspecie op de locatie Tera 4 te Zevenaar; Afgehandeld op 2 april 2024</text:p>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common-al">De activiteiten uit de melding zijn vergunningvrij. U kunt om deze reden geen zienswijze of bezwaarschrift indienen. Voor meer informatie kunt u contact opnemen met de Omgevingsdienst Regio Arnhen (ODRA) via postbus@odra.nl of telefoonnummer (026) 377 16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577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Tera 4, 6902PB Zevenaar, het opslaan van grond en baggerspecie</meta:user-defined>
    <meta:user-defined meta:name="DCTERMS.W3CDTF/DCTERMS.available">2024-04-10</meta:user-defined>
    <meta:user-defined meta:name="DCTERMS.W3CDTF/OVERHEIDop.jaargang">2024</meta:user-defined>
    <meta:user-defined meta:name="OVERHEIDop.publicationIssue">157752</meta:user-defined>
    <meta:user-defined meta:name="OVERHEIDop.GmbID/DC.identifier">gmb-2024-157752</meta:user-defined>
    <meta:user-defined meta:name="OVERHEIDop.versieInformatie"/>
  </office:meta>
</office:document-meta>
</file>