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Intrekking aanvraag vergunning voor het herstellen van de fundering van de kademuur aan Maarland Zuidzijde, Verzoeklocatie 202404020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vergunning voor het herstellen van de fundering van de kademuur aan Maarland Zuidzijde, Verzoeklocatie 2024040200410</text:span>
          </text:p>
            <text:p text:style-name="last-al">De aanvraag omgevingsvergunning voor het herstellen van de fundering van de kademuur aan Maarland Zuidzijde in Briell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77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0200410</meta:user-defined>
    <dc:language>nl</dc:language>
    <meta:user-defined meta:name="OVERHEIDop.locatietype/OVERHEIDop.gebiedsmarkering">Weg</meta:user-defined>
    <meta:user-defined meta:name="DC.title">Reguliere procedure - Intrekking aanvraag vergunning voor het herstellen van de fundering van de kademuur aan Maarland Zuidzijde, Verzoeklocatie 202404020041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48</meta:user-defined>
    <meta:user-defined meta:name="OVERHEIDop.GmbID/DC.identifier">gmb-2024-157748</meta:user-defined>
    <meta:user-defined meta:name="OVERHEIDop.versieInformatie"/>
  </office:meta>
</office:document-meta>
</file>