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gevraagde omgevingsvergunning: Well, Molen Achterdij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gevraagde omgevingsvergunning ingetrokken:</text:p>
            <text:p text:style-name="common-al">Molen Achterdijk 9, 5325 KL, Well. </text:p>
            <text:p text:style-name="common-al">Het intrekkingsbesluit is verzonden op 2 april 2024 en heeft betrekking op de bouw van een woning met overkapping en een kantoor en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74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4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4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getrokken aangevraagde omgevingsvergunning: Well, Molen Achterdijk 9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7743</meta:user-defined>
    <meta:user-defined meta:name="OVERHEIDop.GmbID/DC.identifier">gmb-2024-157743</meta:user-defined>
    <meta:user-defined meta:name="OVERHEIDop.versieInformatie"/>
  </office:meta>
</office:document-meta>
</file>