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zl gedoogbeschikking ondergrondse 110Kv-hoogspanningsverbinding Almelo Mosterdpot – Hengelo Weideweg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emmeringenwet Privaatrecht</text:span>
          </text:p>
            <text:p text:style-name="common-al">De burgemeester van Almelo verklaart dat, ingevolge artikel 4, eerste lid en artikel 2, tweede lid </text:p>
            <text:p text:style-name="common-al">van de Belemmeringenwet Privaatrecht, de gedoogbeschikking van 28 maart 2024, kenmerk </text:p>
            <text:p text:style-name="common-al">RWS-2024/10674, met ingang van 29 april 2024 voor een periode van veertien dagen ter inzage ligt op het gemeentehuis van Almelo, Haven Zuidzijde 30 te Almelo.</text:p>
            <text:p text:style-name="common-al">De gedoogbeschikking is op verzoek van TenneT TSO B.V. genomen ten behoeve van de ondergrondse 110Kv-hoogspanningsverbinding Almelo Mosterdpot – Hengelo Weideweg.</text:p>
            <text:p text:style-name="common-al">U kunt de stukken inzien nadat u een afspraak heeft gemaakt met het secretariaat. Dat is bereikbaar op telefoonnummer 0546-541090.</text:p>
            <text:p text:style-name="last-al">De beschikking kan ook digitaal worden opgevraagd via het e-mailadres <text:a xlink:href="mailto:CDLoketBP@rws.nl" xlink:type="simple">CDLoketBP@rw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Kennisgeving tizl gedoogbeschikking ondergrondse 110Kv-hoogspanningsverbinding Almelo Mosterdpot – Hengelo Weideweg, Almel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734</meta:user-defined>
    <meta:user-defined meta:name="OVERHEIDop.GmbID/DC.identifier">gmb-2024-157734</meta:user-defined>
    <meta:user-defined meta:name="OVERHEIDop.versieInformatie"/>
  </office:meta>
</office:document-meta>
</file>