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Seizoensafsluiting A.S.C.'62' op 8 juni 2024, bij Haersolteweg 10 7722S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4/720567</text:p>
            <text:p text:style-name="common-al">
            <text:span text:style-name="nadrukvet">Verzenddatum besluit: 05-04-2024</text:span>
          </text:p>
            <text:p text:style-name="common-al">
            <text:span text:style-name="nadrukvet">Locatie:</text:span> Haersolteweg 10 7722SE Dalfsen, Haersolteweg 10 7722SE Dalfsen</text:p>
            <text:p text:style-name="common-al">
            <text:span text:style-name="nadrukvet">Projectomschrijving:</text:span> het organiseren van 'Seizoensafsluiting A.S.C.'62' op 8 juni 2024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772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2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2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0567</meta:user-defined>
    <meta:user-defined meta:name="DCTERMS.abstract">het organiseren van 'Seizoensafsluiting A.S.C.'62' op 8 juni 2024</meta:user-defined>
    <dc:language>nl</dc:language>
    <meta:user-defined meta:name="OVERHEIDop.locatietype/OVERHEIDop.gebiedsmarkering">Punt</meta:user-defined>
    <meta:user-defined meta:name="DC.title">Verleende evenementenvergunning, voor het organiseren van 'Seizoensafsluiting A.S.C.'62' op 8 juni 2024, bij Haersolteweg 10 7722SE Dalfs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7728</meta:user-defined>
    <meta:user-defined meta:name="OVERHEIDop.GmbID/DC.identifier">gmb-2024-157728</meta:user-defined>
    <meta:user-defined meta:name="OVERHEIDop.versieInformatie"/>
  </office:meta>
</office:document-meta>
</file>