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erceel C 4353, Perceel C 5538, Parallelweg 2-6, 1541BA Koog aan de Zaan - het realiseren van 22 appartement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150 - het realiseren van 22 appartementen en uitweg op de locatie Perceel C 4353, Perceel C 5538, Parallelweg 2-6, 1541BA Koog aan de Zaan</text:p>
            <text:p text:style-name="common-al">Besluit verzonden: 08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4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772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2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2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15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- Perceel C 4353, Perceel C 5538, Parallelweg 2-6, 1541BA Koog aan de Zaan - het realiseren van 22 appartementen en uitwe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723</meta:user-defined>
    <meta:user-defined meta:name="OVERHEIDop.GmbID/DC.identifier">gmb-2024-157723</meta:user-defined>
    <meta:user-defined meta:name="OVERHEIDop.versieInformatie"/>
  </office:meta>
</office:document-meta>
</file>