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8-04-2024 tot 31-07-2024 op de locatie Zonnebloemstraat 2 te Nijmegen zaaknummer AB24.0051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8-04-2024 tot 31-07-2024 op de locatie Zonnebloemstraat 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72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2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2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8-04-2024 tot 31-07-2024 op de locatie Zonnebloemstraat 2 te Nijmegen zaaknummer AB24.00515</meta:user-defined>
    <meta:user-defined meta:name="DCTERMS.W3CDTF/DCTERMS.available">2024-04-10</meta:user-defined>
    <meta:user-defined meta:name="DCTERMS.W3CDTF/OVERHEIDop.jaargang">2024</meta:user-defined>
    <meta:user-defined meta:name="OVERHEIDop.publicationIssue">157722</meta:user-defined>
    <meta:user-defined meta:name="OVERHEIDop.GmbID/DC.identifier">gmb-2024-157722</meta:user-defined>
    <meta:user-defined meta:name="OVERHEIDop.versieInformatie"/>
  </office:meta>
</office:document-meta>
</file>