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Einsteinstraat 13 te 6902PB Zevenaar, het oprichten van een auto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beer heeft ontvangen:</text:p>
            <text:p text:style-name="common-al">-het oprichten van een garagebedrijf op de locatie Einsteinstraat 13 te 6902PB Zevenaarte Tolkamer; Afgehandeld 12 april 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met de Omgevingsdienst Regio Arnhen (ODRA) via postbus@odra.nl of telefoonnummer (026) 377 1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771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1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1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Einsteinstraat 13 te 6902PB Zevenaar, het oprichten van een autobedrijf</meta:user-defined>
    <meta:user-defined meta:name="DCTERMS.W3CDTF/DCTERMS.available">2024-04-10</meta:user-defined>
    <meta:user-defined meta:name="DCTERMS.W3CDTF/OVERHEIDop.jaargang">2024</meta:user-defined>
    <meta:user-defined meta:name="OVERHEIDop.publicationIssue">157717</meta:user-defined>
    <meta:user-defined meta:name="OVERHEIDop.GmbID/DC.identifier">gmb-2024-157717</meta:user-defined>
    <meta:user-defined meta:name="OVERHEIDop.versieInformatie"/>
  </office:meta>
</office:document-meta>
</file>