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2-04-2024 tot 19-04-2024 op de locatie nabij Weteringweg 51 (park) Nijmegen zaaknummer AB24.0051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2-04-2024 tot 19-04-2024 op de locatie nabij Weteringweg 51 (park)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71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1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1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bouwobjecten van 12-04-2024 tot 19-04-2024 op de locatie nabij Weteringweg 51 (park) Nijmegen zaaknummer AB24.00516</meta:user-defined>
    <meta:user-defined meta:name="DCTERMS.W3CDTF/DCTERMS.available">2024-04-10</meta:user-defined>
    <meta:user-defined meta:name="DCTERMS.W3CDTF/OVERHEIDop.jaargang">2024</meta:user-defined>
    <meta:user-defined meta:name="OVERHEIDop.publicationIssue">157715</meta:user-defined>
    <meta:user-defined meta:name="OVERHEIDop.GmbID/DC.identifier">gmb-2024-157715</meta:user-defined>
    <meta:user-defined meta:name="OVERHEIDop.versieInformatie"/>
  </office:meta>
</office:document-meta>
</file>