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ssenlaan 1, 9937TP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april 2024 een besluit genomen op de aanvraag met zaaknummer Z2024-00000803 voor het vervangen van de vloer, het dak en het dakkapel op de locatie Essenlaan 1, 9937TP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771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03</meta:user-defined>
    <meta:user-defined meta:name="DCTERMS.abstract">5 april 2024 verleend voor het vervangen van de vloer, het dak en het dakkapel op de locatie Essenlaan 1, 9937TP Meedhuizen.</meta:user-defined>
    <dc:language>nl</dc:language>
    <meta:user-defined meta:name="OVERHEIDop.locatietype/OVERHEIDop.gebiedsmarkering">Vlak</meta:user-defined>
    <meta:user-defined meta:name="DC.title">Kennisgeving besluit op aanvraag omgevingsvergunning Essenlaan 1, 9937TP Meedhuiz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712</meta:user-defined>
    <meta:user-defined meta:name="OVERHEIDop.GmbID/DC.identifier">gmb-2024-157712</meta:user-defined>
    <meta:user-defined meta:name="OVERHEIDop.versieInformatie"/>
  </office:meta>
</office:document-meta>
</file>