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 t.b.v. Van Gool (Humanitas onder dak),Oldenzaalsestraat 3, 7511 D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Oldenzaalsestraat 3</text:span> (0153Z2024040800088): melding brandveilig gebruik  t.b.v. Van Gool (Humanitas onder dak) (ingediend d.d. 4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7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40800088</meta:user-defined>
    <dc:language>nl</dc:language>
    <meta:user-defined meta:name="OVERHEIDop.locatietype/OVERHEIDop.gebiedsmarkering">Punt</meta:user-defined>
    <meta:user-defined meta:name="DC.title">Melding melding brandveilig gebruik  t.b.v. Van Gool (Humanitas onder dak),Oldenzaalsestraat 3, 7511 DV Ensch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7711</meta:user-defined>
    <meta:user-defined meta:name="OVERHEIDop.GmbID/DC.identifier">gmb-2024-157711</meta:user-defined>
    <meta:user-defined meta:name="OVERHEIDop.versieInformatie"/>
  </office:meta>
</office:document-meta>
</file>