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3-05-2024 tot 29-07-2024 op de locatie Hofkersstraat 60 te Nijmegen zaaknummer AB24.005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3-05-2024 tot 29-07-2024 op de locatie Hofkersstraat 6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70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0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0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3-05-2024 tot 29-07-2024 op de locatie Hofkersstraat 60 te Nijmegen zaaknummer AB24.00524</meta:user-defined>
    <meta:user-defined meta:name="DCTERMS.W3CDTF/DCTERMS.available">2024-04-10</meta:user-defined>
    <meta:user-defined meta:name="DCTERMS.W3CDTF/OVERHEIDop.jaargang">2024</meta:user-defined>
    <meta:user-defined meta:name="OVERHEIDop.publicationIssue">157708</meta:user-defined>
    <meta:user-defined meta:name="OVERHEIDop.GmbID/DC.identifier">gmb-2024-157708</meta:user-defined>
    <meta:user-defined meta:name="OVERHEIDop.versieInformatie"/>
  </office:meta>
</office:document-meta>
</file>