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68, 4461DB Goes - Besluit op aanvraag omgevingsvergunning voor het plaatsen van glasscherm in een open ruimte van de muur van h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4 een omgevingsvergunning hebben verleend voor het plaatsen van glasscherm in een open ruimte van de muur van het terras op de locatie Kolveniershof 68, 4461DB Goes. Het besluit is geregistreerd onder nummer Z2024-00000398.</text:p>
            <text:p text:style-name="common-al">
            <text:span text:style-name="nadrukvet">Procedure</text:span>
          </text:p>
            <text:p text:style-name="common-al">Tegen een verleende vergunning kunnen belanghebbenden met ingang van 9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6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8</meta:user-defined>
    <meta:user-defined meta:name="DCTERMS.abstract">Kolveniershof 68, 4461DB Goes - Besluit op aanvraag omgevingsvergunning voor het plaatsen van glasscherm in een open ruimte van de muur van het terra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olveniershof 68, 4461DB Goes - Besluit op aanvraag omgevingsvergunning voor het plaatsen van glasscherm in een open ruimte van de muur van het terras</meta:user-defined>
    <meta:user-defined meta:name="DCTERMS.W3CDTF/DCTERMS.available">2024-04-10</meta:user-defined>
    <meta:user-defined meta:name="DCTERMS.W3CDTF/OVERHEIDop.jaargang">2024</meta:user-defined>
    <meta:user-defined meta:name="OVERHEIDop.publicationIssue">157697</meta:user-defined>
    <meta:user-defined meta:name="OVERHEIDop.GmbID/DC.identifier">gmb-2024-157697</meta:user-defined>
    <meta:user-defined meta:name="OVERHEIDop.versieInformatie"/>
  </office:meta>
</office:document-meta>
</file>