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venterweg 37 (F 681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4 een besluit genomen op de aanvraag met zaaknummer Z2023-00000170 voor het realiseren van een mantelzorgwoning op de locatie Deventerweg 37 (F 6812)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 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6 april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69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9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0</meta:user-defined>
    <meta:user-defined meta:name="DCTERMS.abstract">Deventerweg 37 (F 6812) in Holten, het realiseren van een mantelzorgwoning</meta:user-defined>
    <dc:language>nl</dc:language>
    <meta:user-defined meta:name="OVERHEIDop.locatietype/OVERHEIDop.gebiedsmarkering">Punt</meta:user-defined>
    <meta:user-defined meta:name="DC.title">Kennisgeving besluit op aanvraag omgevingsvergunning Deventerweg 37 (F 6812) in Hol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696</meta:user-defined>
    <meta:user-defined meta:name="OVERHEIDop.GmbID/DC.identifier">gmb-2024-157696</meta:user-defined>
    <meta:user-defined meta:name="OVERHEIDop.versieInformatie"/>
  </office:meta>
</office:document-meta>
</file>