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temmingsplan Noordschermerdijk 7 Oterleek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vaststelling van het bestemmingsplan Noordschermerdijk 7 Oterleek bekend.</text:p>
            <text:p text:style-name="common-al">
            <text:span text:style-name="nadrukvet">Doel</text:span>
          </text:p>
            <text:p text:style-name="common-al">Het bestemmingsplan Noordschermerdijk 7 Oterleek is opgesteld om een camperparkeerplaats en een dienstwoning toe te voegen, de landschappelijke inpassing te verbeteren en de schuur achter deze voormalige boerderij te vernieuwen en laten gebruiken voor innovatieve bollenteelt.</text:p>
            <text:p text:style-name="common-al">
            <text:span text:style-name="nadrukvet">Plangebied</text:span>
          </text:p>
            <text:p text:style-name="common-al">Het plangebied bevindt zich aan de Noordschermerdijk 7 Oterleek, gemeente Alkmaar.</text:p>
            <text:p text:style-name="common-al">
            <text:span text:style-name="nadrukvet">Inzien</text:span>
          </text:p>
            <text:p text:style-name="common-al">Het bestemmingsplan ligt voor een ieder gedurende zes weken ter inzage met ingang van donderdag 11 april 2024 tot en met woensdag 22 mei 2024.</text:p>
            <text:p text:style-name="common-al">U kunt het bestemmingsplan inzien op: </text:p>
            <text:list text:style-name="id1-3-2-1-1-9">
              <text:list-item text:style-override="id1-3-2-1-1-9-1">
                <text:number>-</text:number>
                <text:p text:style-name="al">
                <text:a xlink:href="http://www.alkmaar.nl/inzage" xlink:type="simple">
                  <text:span text:style-name="nadrukondlijn">www.alkmaar.nl/inzage</text:span>
                </text:a> of</text:p>
              </text:list-item>
              <text:list-item text:style-override="id1-3-2-1-1-9-2">
                <text:number>-</text:number>
                <text:p text:style-name="al">
                <text:a xlink:href="http://www.ruimtelijkeplannen.nl;" xlink:type="simple">
                  <text:span text:style-name="nadrukondlijn">www.ruimtelijkeplannen.nl;</text:span>
                </text:a>
              </text:p>
              </text:list-item>
            </text:list>
            <text:p text:style-name="common-al">(bij PLANNAAM OF -NUMMER zoeken op Noordschermerdijk 7 Oterleek of NL.IMRO.0361.BP00203-0305).</text:p>
            <text:p text:style-name="common-al">Voor het inzien van het bestemmingsplan kunt u gebruik maken van bovengenoemde digitale mogelijkheden. Indien u het plan fysiek wilt inzien, dan vragen wij u contact op te nemen via telefoonnummer 14 072.</text:p>
            <text:p text:style-name="common-al">
            <text:span text:style-name="nadrukvet"> Beroep</text:span>
          </text:p>
            <text:p text:style-name="common-al">Gedurende de genoemde termijn kan tegen het bestemmingsplan beroep worden ingesteld bij de Afdeling bestuursrechtspraak van de Raad van State, Postbus 20019, 2500 EA Den Haag. </text:p>
            <text:p text:style-name="last-al">Het bestemmingsplan treedt in werking op de dag na afloop van de beroepstermijn. Instellen van een beroep schort de werking van het bestemmingsplan niet op. Daarvoor kan verzoek om voorlopige voorziening worden gedaan bij de voorzitt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Alkmaa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69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9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9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Alkmaar</meta:user-defined>
    <meta:user-defined meta:name="OVERHEID.Informatietype/DC.type">officiële publicatie</meta:user-defined>
    <meta:user-defined meta:name="OVERHEIDop.Rubriek/DC.type">ruimtelijk plan of omgevingsdocument</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imtelijkplan/OVERHEIDop.bekendmakingBetreffendePlan">NL.IMRO.0361.BP00203-0305</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Noordschermerdijk 7 Oterleek vastgesteld</meta:user-defined>
    <meta:user-defined meta:name="DCTERMS.W3CDTF/DCTERMS.available">2024-04-10</meta:user-defined>
    <meta:user-defined meta:name="DCTERMS.W3CDTF/OVERHEIDop.jaargang">2024</meta:user-defined>
    <meta:user-defined meta:name="OVERHEIDop.publicationIssue">157694</meta:user-defined>
    <meta:user-defined meta:name="OVERHEIDop.GmbID/DC.identifier">gmb-2024-157694</meta:user-defined>
    <meta:user-defined meta:name="OVERHEIDop.versieInformatie"/>
  </office:meta>
</office:document-meta>
</file>