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ronSnijder Triatlon Friesland aan de Griene Leane in Stiens (APV-2024-001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ronSnijder Triatlon Friesland aan de<text:span text:style-name="nadrukvet"/>Griene Leane in Stiens. Het evenement is op 5 en 6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8-04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69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1645</meta:user-defined>
    <dc:language>nl</dc:language>
    <meta:user-defined meta:name="OVERHEIDop.locatietype/OVERHEIDop.gebiedsmarkering">Vlak</meta:user-defined>
    <meta:user-defined meta:name="DC.title">Verleende geluidsontheffing voor BronSnijder Triatlon Friesland aan de Griene Leane in Stiens (APV-2024-001645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93</meta:user-defined>
    <meta:user-defined meta:name="OVERHEIDop.GmbID/DC.identifier">gmb-2024-157693</meta:user-defined>
    <meta:user-defined meta:name="OVERHEIDop.versieInformatie"/>
  </office:meta>
</office:document-meta>
</file>