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uit tot opleggen van maatwerkvoorschriften voor het lozen zonder vetafscheiding aan Nieuweweg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definitief besluit tot opleggen van maatwerkvoorschriften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weg 14</text:p>
                    <text:p text:style-name="table_al">202376397, La Mezza (voormalig.Kattencafé Poeslief), geweigerd</text:p>
                  </table:table-cell>
                  <table:table-cell table:style-name="entry" table:number-rows-spanned="1" table:number-columns-spanned="1">
                    <text:p text:style-name="table_al">lozen zonder vetafscheiding</text:p>
                  </table:table-cell>
                </table:table-row>
              </table:table>
              <text:p text:style-name="table_bottom"/>
            </text:section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Tegen deze beschikking kan vanaf <text:span text:style-name="nadrukvet">10 januari 2024 </text:span>binnen zes weken op grond van de Algemene wet bestuursrecht een gemotiveerd bezwaarschrift indienen bij het college van Burgemeester en wethouders. Uw bezwaarschrift kunt u sturen naar Postbus 30026, 9700 RM te Groningen.</text:p>
            <text:p text:style-name="last-al">Tevens kunt u een verzoek om voorlopige voorziening indienen bij de President van de Arrondissementsrechtbank Groningen, sector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6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tot opleggen van maatwerkvoorschriften voor het lozen zonder vetafscheiding aan Nieuweweg 14 te Gro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69</meta:user-defined>
    <meta:user-defined meta:name="OVERHEIDop.GmbID/DC.identifier">gmb-2024-15769</meta:user-defined>
    <meta:user-defined meta:name="OVERHEIDop.versieInformatie"/>
  </office:meta>
</office:document-meta>
</file>