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enry Dunantstraat Den Ham, Buurt BBQ Henry Dunantstraat op 11-05-2024 van 16.00-23.00 uur (ontvangen op 07-04-2024, zaaknummer TR-Z2024-0006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enry Dunantstraat Den Ham</text:p>
            <text:p text:style-name="common-al">
            <text:span text:style-name="nadrukvet">Wat:</text:span> Buurt BBQ Henry Dunantstraat op 11-05-2024 van 16.00-23.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768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8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8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625</meta:user-defined>
    <meta:user-defined meta:name="DCTERMS.abstract">Buurt BBQ Henry Dunantstraat op 11-05-2024 van 16.00-23.00 uur</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Henry Dunantstraat Den Ham, Buurt BBQ Henry Dunantstraat op 11-05-2024 van 16.00-23.00 uur (ontvangen op 07-04-2024, zaaknummer TR-Z2024-000625)</meta:user-defined>
    <meta:user-defined meta:name="DCTERMS.W3CDTF/DCTERMS.available">2024-04-17</meta:user-defined>
    <meta:user-defined meta:name="DCTERMS.W3CDTF/OVERHEIDop.jaargang">2024</meta:user-defined>
    <meta:user-defined meta:name="OVERHEIDop.publicationIssue">157688</meta:user-defined>
    <meta:user-defined meta:name="OVERHEIDop.GmbID/DC.identifier">gmb-2024-157688</meta:user-defined>
    <meta:user-defined meta:name="OVERHEIDop.versieInformatie"/>
  </office:meta>
</office:document-meta>
</file>