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wijzigingen uitvoeren aan de kozijnen in de voorgevel en de rechter zijgevel en draagmuur verwijderen. Visserskade 16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wijzigingen uitvoeren aan de kozijnen in de voorgevel en de rechter zijgevel en draagmuur tussen de woonkamer en de keuken verwijderen. Het terugbrengen van het traditionele uiterlijk van de boerderij. aan Visserskade 16, 4273 GL Hank (2024-00308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767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7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7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3088</meta:user-defined>
    <meta:user-defined meta:name="DCTERMS.abstract">werkzaamheden aan kozijnen en draagmuur</meta:user-defined>
    <dc:language>nl</dc:language>
    <meta:user-defined meta:name="OVERHEIDop.locatietype/OVERHEIDop.gebiedsmarkering">Punt</meta:user-defined>
    <meta:user-defined meta:name="DC.title">Gemeente Altena - Toestemming voor wijzigingen uitvoeren aan de kozijnen in de voorgevel en de rechter zijgevel en draagmuur verwijderen. Visserskade 16 Hank</meta:user-defined>
    <meta:user-defined meta:name="DCTERMS.W3CDTF/DCTERMS.available">2024-04-10</meta:user-defined>
    <meta:user-defined meta:name="DCTERMS.W3CDTF/OVERHEIDop.jaargang">2024</meta:user-defined>
    <meta:user-defined meta:name="OVERHEIDop.publicationIssue">157679</meta:user-defined>
    <meta:user-defined meta:name="OVERHEIDop.GmbID/DC.identifier">gmb-2024-157679</meta:user-defined>
    <meta:user-defined meta:name="OVERHEIDop.versieInformatie"/>
  </office:meta>
</office:document-meta>
</file>