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Zuideinde 3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C, Nieuwkoop – de nummeraanduiding 3C is toegekend aan de te bouwen woning – verzonden 3 april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67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7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Zuideinde 3C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78</meta:user-defined>
    <meta:user-defined meta:name="OVERHEIDop.GmbID/DC.identifier">gmb-2024-157678</meta:user-defined>
    <meta:user-defined meta:name="OVERHEIDop.versieInformatie"/>
  </office:meta>
</office:document-meta>
</file>