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erlichte gevelreclame en het plaatsen van een framewerk met verlichte doosletters op het dak van het bedrijfspand op de locatie Laan der Verenigde Naties 101 te Dordrecht zaaknummer Z-24-4420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verlichte gevelreclame en het plaatsen van een framewerk met verlichte doosletters op het dak van het bedrijfspand op de locatie Laan der Verenigde Naties 10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67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7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7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verlichte gevelreclame en het plaatsen van een framewerk met verlichte doosletters op het dak van het bedrijfspand op de locatie Laan der Verenigde Naties 101 te Dordrecht zaaknummer Z-24-442037</meta:user-defined>
    <meta:user-defined meta:name="DCTERMS.W3CDTF/DCTERMS.available">2024-04-10</meta:user-defined>
    <meta:user-defined meta:name="DCTERMS.W3CDTF/OVERHEIDop.jaargang">2024</meta:user-defined>
    <meta:user-defined meta:name="OVERHEIDop.publicationIssue">157672</meta:user-defined>
    <meta:user-defined meta:name="OVERHEIDop.GmbID/DC.identifier">gmb-2024-157672</meta:user-defined>
    <meta:user-defined meta:name="OVERHEIDop.versieInformatie"/>
  </office:meta>
</office:document-meta>
</file>