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bevoegdheden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lo:</text:p>
            <text:p text:style-name="al"/>
            <text:p text:style-name="al">Gezien het voorstel van burgemeester en wethouders;</text:p>
            <text:p text:style-name="al"/>
            <text:p text:style-name="al">gelet op:</text:p>
            <text:p text:style-name="al"/>
            <text:p text:style-name="al">artikel 2.8 Omgevingswet;</text:p>
            <text:p text:style-name="al">artikel 4.14 Omgevingswet;</text:p>
            <text:p text:style-name="al">artikelen 10:13 tot en met 10:19 Algemene wet bestuursrecht;</text:p>
            <text:p text:style-name="al">artikel 156 Gemeentewet,</text:p>
            <text:p text:style-name="al"/>
            <text:p text:style-name="al">overwegende dat, voor zover de gemeenteraad bevoegd is een omgevingsplan vast te stellen dan wel</text:p>
            <text:p text:style-name="al">te wijzigen en bevoegd is voor een locatie een voorbereidingsbesluit te nemen, dit niet in alle</text:p>
            <text:p text:style-name="al">gevallen noodzakelijk is en het college van burgemeester en wethouders (hierna: college) op diverse</text:p>
            <text:p text:style-name="al">onderdelen van het omgevingsplan de bevoegdheid tot beslissen kan overnem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Het wijzigen en vaststellen van het omgevingsplan te delegeren aan het college van burgemeester en wethouders als het de volgende gevallen betreft:</text:p>
            <text:p text:style-name="al">a. het verwerken van kaderstellend beleid of beleidsregels waarover door de gemeenteraad</text:p>
            <text:p text:style-name="al">of college is besloten in het omgevingsplan;</text:p>
            <text:p text:style-name="al">b. het toevoegen en of wijzigen van begripsbepalingen, voor zover deze geen wezenlijke</text:p>
            <text:p text:style-name="al">wijzigingen voor de fysieke leefomgeving tot gevolg hebben;</text:p>
            <text:p text:style-name="al">c. het wijzigen van het omgevingsplan voor ontwikkelingen welke niet vallen binnen de</text:p>
            <text:p text:style-name="al">categorieën van gevallen waarvoor, voor het verlenen van een omgevingsvergunning van een buitenplanse omgevingsplanactiviteit, advies van de gemeenteraad nodig is;</text:p>
            <text:p text:style-name="al">d. het aanpassen van informatieproducten van het omgevingsplan;</text:p>
            <text:p text:style-name="al">e. het aanpassen van het omgevingsplan aan veranderende wet- en regelgeving en</text:p>
            <text:p text:style-name="al">beleidsnormen, voor zover hier geen beleidsvrijheid is toegekend;</text:p>
            <text:p text:style-name="al">f. het corrigeren van verschrijvingen, verkeerde verwijzingen en inventarisatiefoutjes;</text:p>
            <text:p text:style-name="al">g. het opnemen van verleende omgevingsvergunningen die in afwijking van het geldende</text:p>
            <text:p text:style-name="al">omgevingsplan zijn verleend in het vigerende omgevingsplan;</text:p>
            <text:p text:style-name="al">h. het toevoegen van die onderdelen uit de gemeentelijke verordeningen die beleidsneutraal overgeheveld worden naar het omgevingsplan;</text:p>
            <text:p text:style-name="al">i. het aanpassen van het omgevingsplan als deze in overeenstemming is met</text:p>
            <text:p text:style-name="al">wijzigingsbevoegdheden die in de vastgestelde bestemmingsplannen zijn opgenomen;</text:p>
            <text:p text:style-name="al">j. het aanpassen van het omgevingsplan als deze in overeenstemming is met de</text:p>
            <text:p text:style-name="al">uitwerkingsbevoegdheden die in de vastgestelde bestemmingsplannen zijn opgenomen;</text:p>
            <text:p text:style-name="al">k. het nemen van een voorbereidingsbesluit met het oog op de voorbereiding van in het</text:p>
            <text:p text:style-name="al">omgevingsplan te stellen regels. </text:p>
            <text:p text:style-name="al">2. Het besluit tot delegatie in te laten gaan bij inwerkingtreding van de Omgevingswe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29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Burgemeester en Wethouders van Almelo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: De burgemeester: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W. Scherpenzeel A.J. Gerrit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Al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4-01-01</meta:user-defined>
    <meta:user-defined meta:name="DC.source">artikel 4.14 van de Omgevingswet]|[1.0:c:BWBR0037885&amp;artikel=4.14&amp;g=2024-01-01</meta:user-defined>
    <meta:user-defined meta:name="DC.source">artikel 156 van de Gemeentewet]|[1.0:c:BWBR0005416&amp;artikel=156&amp;g=2024-01-01</meta:user-defined>
    <meta:user-defined meta:name="DC.source">artikel 10:13 van de Algemene wet bestuursrecht]|[1.0:c:BWBR0005537&amp;artikel=10%3A13&amp;g=2024-01-01</meta:user-defined>
    <meta:user-defined meta:name="DC.source">artikel 10:14 van de Algemene wet bestuursrecht]|[1.0:c:BWBR0005537&amp;artikel=10%3A14&amp;g=2024-01-01</meta:user-defined>
    <meta:user-defined meta:name="DC.source">artikel 10:15 van de Algemene wet bestuursrecht]|[1.0:c:BWBR0005537&amp;artikel=10%3A15&amp;g=2024-01-01</meta:user-defined>
    <meta:user-defined meta:name="DC.source">artikel 10:16 van de Algemene wet bestuursrecht]|[1.0:c:BWBR0005537&amp;artikel=10%3A16&amp;g=2024-01-01</meta:user-defined>
    <meta:user-defined meta:name="DC.source">artikel 10:17 van de Algemene wet bestuursrecht]|[1.0:c:BWBR0005537&amp;artikel=10%3A17&amp;g=2024-01-01</meta:user-defined>
    <meta:user-defined meta:name="DC.source">artikel 10:18 van de Algemene wet bestuursrecht]|[1.0:c:BWBR0005537&amp;artikel=10%3A18&amp;g=2024-01-01</meta:user-defined>
    <meta:user-defined meta:name="DC.source">artikel 10:19 van de Algemene wet bestuursrecht]|[1.0:c:BWBR0005537&amp;artikel=10%3A19&amp;g=2024-01-01</meta:user-defined>
    <meta:user-defined meta:name="DCTERMS.alternative">Delegatiebesluit bevoegdheden Omgevingswet</meta:user-defined>
    <dc:language>nl</dc:language>
    <meta:user-defined meta:name="OVERHEIDop.locatietype/OVERHEIDop.gebiedsmarkering">Gemeente</meta:user-defined>
    <meta:user-defined meta:name="DC.title">Delegatiebesluit bevoegdheden Omgevingswe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67</meta:user-defined>
    <meta:user-defined meta:name="OVERHEIDop.betreftRegeling">CVDR713499_1</meta:user-defined>
    <meta:user-defined meta:name="OVERHEIDop.GmbID/DC.identifier">gmb-2024-15767</meta:user-defined>
    <meta:user-defined meta:name="xs:date/OVERHEIDop.startdatum">2024-01-08</meta:user-defined>
    <meta:user-defined meta:name="OVERHEIDop.versieInformatie"/>
  </office:meta>
</office:document-meta>
</file>