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erstraat 12 te Puiflijk zaaknummer MA24.00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Meerstraat 12 te Puifl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766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6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erstraat 12 te Puiflijk zaaknummer MA24.00581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669</meta:user-defined>
    <meta:user-defined meta:name="OVERHEIDop.GmbID/DC.identifier">gmb-2024-157669</meta:user-defined>
    <meta:user-defined meta:name="OVERHEIDop.versieInformatie"/>
  </office:meta>
</office:document-meta>
</file>