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Van Limburg Stirumstraat ter hoogte van huisnummer 7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an Limburg Stirumstraat ter hoogte van huisnummer 73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op de Van Limburg Stirumstraat  ter hoogte van huisnummer 73.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an Limburg Stirum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Van Limburg Stirumstraat ter hoogte van huisnummer 73, zoals aangegeven op de bij dit besluit behorende tekening van 4 maart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2</text:span>
            <text:span text:style-name="nadrukvet">e</text:span>
            <text:span text:style-name="nadrukvet"/>
            <text:span text:style-name="nadrukvet">E-laadplaats </text:span>
            <text:span text:style-name="nadrukvet">Van Limburg </text:span>
            <text:span text:style-name="nadrukvet">St</text:span>
            <text:span text:style-name="nadrukvet">i</text:span>
            <text:span text:style-name="nadrukvet">rumstraat</text:span>
            <text:span text:style-name="nadrukvet"> ter hoogte van huisnummer 73</text:span>
            <text:span text:style-name="nadrukvet">,  dd. </text:span>
            <text:span text:style-name="nadrukvet">04</text:span>
            <text:span text:style-name="nadrukvet">-0</text:span>
            <text:span text:style-name="nadrukvet">3</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6-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6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Van Limburg Stirumstraat thv huisnr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Van Limburg Stirumstraat ter hoogte van huisnummer 73.</meta:user-defined>
    <meta:user-defined meta:name="DCTERMS.W3CDTF/DCTERMS.available">2024-04-10</meta:user-defined>
    <meta:user-defined meta:name="OVERHEIDop.externeBijlage">E-laadplaats (2e) Van Limburg van Stirumstraat 73|exb-2024-14596</meta:user-defined>
    <meta:user-defined meta:name="DCTERMS.W3CDTF/OVERHEIDop.jaargang">2024</meta:user-defined>
    <meta:user-defined meta:name="OVERHEIDop.publicationIssue">157667</meta:user-defined>
    <meta:user-defined meta:name="OVERHEIDop.GmbID/DC.identifier">gmb-2024-157667</meta:user-defined>
    <meta:user-defined meta:name="OVERHEIDop.versieInformatie"/>
  </office:meta>
</office:document-meta>
</file>