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Verplaatsen van een parkeerplaats voor het opladen van elektrische voertuigen en deze uit te breiden met een tweede parkeerplaats op de Spoorsingel ter hoogte van huisnummer 5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huidige parkeerplaats voor het opladen van elektrische voertuigen op de Spoorsingel is ingericht op de Spoorsingel ter hoogte van huisnummer 1. Deze parkeerplaats is per ongeluk op de verkeerde locatie ingericht. Het is gewenst om deze parkeerplaats voor het opladen van elektrische voertuigen te verplaatsen naar de Spoorsingel ter hoogte van huisnummer 55 en deze vervolgens uit te breiden met  een tweede parkeerplaats voor het laden van elektrische voertuigen. </text:p>
            <text:p text:style-name="al"/>
            <text:p text:style-name="al">Motivering</text:p>
            <text:p text:style-name="al">Ambtshalve is geconstateerd dat de parkeerplaats voor het opladen van elektrische voertuigen op de Spoorsingel ter hoogte van huisnummer 1 foutief is geplaatst. Met dit besluit wordt het betreffende verkeersbesluit ingetrokken. Voor de verplaatsing naar de locatie Spoorsingel huisnummer 55 en vervolgens de uitbreiding van 1 naar 2 parkeerplaatsen is een nieuw verkeersbesluit nodig.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poorsingel is in beheer bij de gemeente Heerlen.</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Door verplaatsing van het bord E4 (Parkeergelegenheid) van bijlage 1 van het Reglement verkeersregels en verkeerstekens 1990) inclusief onderbord met 1 pijl naar rechts van de Spoorsingel ter hoogte van huisnummer 1 naar de Spoorsingel ter hoogte van huisnummer 55 en vervolgens toevoeging met 1 pijl naar links op het bijbehorend onderbord met tekst “alleen voor opladen elektrische voertuigen” twee parkeerplaatsen voor het opladen van elektrische voertuigen in te richten op de Spoorsingel ter hoogte van huisnummer 55. Dit zoals aangegeven op de bij dit besluit behorende tekening van 28 februari 2024.</text:p>
              </text:list-item>
              <text:list-item text:style-override="id1-3-2-2-1-3-2">
                <text:number>2.</text:number>
                <text:p text:style-name="al">Het verkeersbesluit van 20 mei 2021, gepubliceerd in de Staatscourant op 7 juni 2021 (2021, 28883) in te trekken. Met dit verkeersbesluit werd de parkeerplaats voor het opladen van elektrische voertuigen ingericht aan de Spoorsingel ter hoogte van huisnummer 1. </text:p>
              </text:list-item>
              <text:list-item text:style-override="id1-3-2-2-1-3-3">
                <text:number/>
                <text:p text:style-name="al"/>
              </text:list-item>
            </text:list>
            <text:list text:style-name="id1-3-2-2-1-4">
              <text:list-item text:style-override="id1-3-2-2-1-4-1">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t.h.v</text:span>
            <text:span text:style-name="nadrukvet">. </text:span>
            <text:span text:style-name="nadrukvet">Spoorsingel 55</text:span>
            <text:span text:style-name="nadrukvet">,  dd. </text:span>
            <text:span text:style-name="nadrukvet">2</text:span>
            <text:span text:style-name="nadrukvet">8</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6-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6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Spoorsingel thv huisnr.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Verplaatsen van een parkeerplaats voor het opladen van elektrische voertuigen en deze uit te breiden met een tweede parkeerplaats op de Spoorsingel ter hoogte van huisnummer 55.</meta:user-defined>
    <meta:user-defined meta:name="DCTERMS.W3CDTF/DCTERMS.available">2024-04-10</meta:user-defined>
    <meta:user-defined meta:name="OVERHEIDop.externeBijlage">E-laadplaats (2e) Spoorsingel thv huisnr 55|exb-2024-14595</meta:user-defined>
    <meta:user-defined meta:name="DCTERMS.W3CDTF/OVERHEIDop.jaargang">2024</meta:user-defined>
    <meta:user-defined meta:name="OVERHEIDop.publicationIssue">157665</meta:user-defined>
    <meta:user-defined meta:name="OVERHEIDop.GmbID/DC.identifier">gmb-2024-157665</meta:user-defined>
    <meta:user-defined meta:name="OVERHEIDop.versieInformatie"/>
  </office:meta>
</office:document-meta>
</file>