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kastanje (noodkap), A.H.G. Fokkerstraat 5, 9403 AM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kastanje (noodkap) aan de A.H.G. Fokkerstraat, 9403 AM Assen</text:span>
          </text:p>
            <text:p text:style-name="common-al">De gemeente Assen heeft een aanvraag voor een omgevingsvergunning ontvangen. De vergunning is aangevraagd voor het kappen van een kastanje (noodkap) aan de A.H.G. Fokkerstraat, 9403 AM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2-02-2024. De gemeente neemt daarover waarschijnlijk voor 02-04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57664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66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66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422</meta:user-defined>
    <dc:language>nl</dc:language>
    <meta:user-defined meta:name="OVERHEIDop.locatietype/OVERHEIDop.gebiedsmarkering">Punt</meta:user-defined>
    <meta:user-defined meta:name="DC.title">Aanvraag omgevingsvergunning, het kappen van een kastanje (noodkap), A.H.G. Fokkerstraat 5, 9403 AM Ass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664</meta:user-defined>
    <meta:user-defined meta:name="OVERHEIDop.GmbID/DC.identifier">gmb-2024-157664</meta:user-defined>
    <meta:user-defined meta:name="OVERHEIDop.versieInformatie"/>
  </office:meta>
</office:document-meta>
</file>